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1a769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81558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815587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5c61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9b9ba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27f6c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5c61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9b9ba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27f6c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2afaa3" style:letter-kerning="true" style:text-blinking="false" fo:background-color="transparent" loext:char-shading-value="0" style:font-name-asian="SimSun" style:font-size-asian="11pt" style:language-asian="zh" style:country-asian="CN" style:font-style-asian="normal" style:font-weight-asian="normal" style:font-name-complex="Lucida Sans1" style:font-size-complex="11pt" style:language-complex="hi" style:country-complex="IN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Verdana" fo:language="es" fo:country="SV" fo:font-style="normal" style:text-underline-style="none" fo:font-weight="normal" officeooo:rsid="002afaa3" style:letter-kerning="true" style:text-blinking="false" fo:background-color="transparent" loext:char-shading-value="0" style:font-name-asian="SimSun" style:language-asian="zh" style:country-asian="CN" style:font-style-asian="normal" style:font-weight-asian="normal" style:font-name-complex="Lucida Sans1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5</text:span><text:span text:style-name="T37">64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3">La Cámara de Diputados de la Provincia </text:span><text:span text:style-name="T44">vería</text:span><text:span text:style-name="T43"> con agrado que el P</text:span><text:span text:style-name="T44">o</text:span><text:span text:style-name="T43">der Ejecutivo Provincial, </text:span><text:span text:style-name="T48">mediante</text:span><text:span text:style-name="T45"> </text:span><text:span text:style-name="T43">el Ministerio de la Producción, articule los medi</text:span><text:span text:style-name="T44">o</text:span><text:span text:style-name="T43">s necesarios para habilitar una linea telef</text:span><text:span text:style-name="T46">ó</text:span><text:span text:style-name="T43">nica destinada a atender las denuncias por precios abusivos en los insumos agropecuarios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0:13:04.245146335</dc:date>
    <meta:print-date>2020-06-10T12:54:46.869395717</meta:print-date>
    <meta:editing-cycles>149</meta:editing-cycles>
    <meta:editing-duration>PT4H28M43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19" meta:character-count="765" meta:non-whitespace-character-count="646"/>
  </office:meta>
</office:document-meta>
</file>